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52</text:p>
          </table:table-cell>
          <table:table-cell table:number-columns-repeated="4" table:style-name="ce10"/>
          <table:table-cell office:value-type="string" table:style-name="ce12">
            <text:p>1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2" table:style-name="ce17">
            <text:p>2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500009:2</text:p>
          </table:table-cell>
          <table:covered-table-cell/>
          <table:table-cell office:value-type="float" office:value="330554.44" table:style-name="ce20">
            <text:p>330554,4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8:139</text:p>
          </table:table-cell>
          <table:covered-table-cell/>
          <table:table-cell office:value-type="float" office:value="136425.79999999999" table:style-name="ce20">
            <text:p>136425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42:92</text:p>
          </table:table-cell>
          <table:covered-table-cell/>
          <table:table-cell office:value-type="float" office:value="268400" table:style-name="ce20">
            <text:p>26840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700005:173</text:p>
          </table:table-cell>
          <table:covered-table-cell/>
          <table:table-cell office:value-type="float" office:value="320085" table:style-name="ce20">
            <text:p>32008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6:800</text:p>
          </table:table-cell>
          <table:covered-table-cell/>
          <table:table-cell office:value-type="float" office:value="33393.599999999999" table:style-name="ce20">
            <text:p>33393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1100001:412</text:p>
          </table:table-cell>
          <table:covered-table-cell/>
          <table:table-cell office:value-type="float" office:value="387750" table:style-name="ce20">
            <text:p>38775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000000:1551</text:p>
          </table:table-cell>
          <table:covered-table-cell/>
          <table:table-cell office:value-type="float" office:value="446828.08" table:style-name="ce20">
            <text:p>446828,0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400009:661</text:p>
          </table:table-cell>
          <table:covered-table-cell/>
          <table:table-cell office:value-type="float" office:value="281710" table:style-name="ce20">
            <text:p>28171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4625</text:p>
          </table:table-cell>
          <table:covered-table-cell/>
          <table:table-cell office:value-type="float" office:value="156326.13" table:style-name="ce20">
            <text:p>156326,1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4626</text:p>
          </table:table-cell>
          <table:covered-table-cell/>
          <table:table-cell office:value-type="float" office:value="582957.6" table:style-name="ce20">
            <text:p>582957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4627</text:p>
          </table:table-cell>
          <table:covered-table-cell/>
          <table:table-cell office:value-type="float" office:value="1273432.3799999999" table:style-name="ce20">
            <text:p>1273432,3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4900002:141</text:p>
          </table:table-cell>
          <table:covered-table-cell/>
          <table:table-cell office:value-type="float" office:value="64478.400000000001" table:style-name="ce20">
            <text:p>64478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39:17</text:p>
          </table:table-cell>
          <table:covered-table-cell/>
          <table:table-cell office:value-type="float" office:value="553148.9" table:style-name="ce20">
            <text:p>553148,9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000000:3451</text:p>
          </table:table-cell>
          <table:covered-table-cell/>
          <table:table-cell office:value-type="float" office:value="772076.1" table:style-name="ce20">
            <text:p>772076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200001:887</text:p>
          </table:table-cell>
          <table:covered-table-cell/>
          <table:table-cell office:value-type="float" office:value="1022896.71" table:style-name="ce20">
            <text:p>1022896,7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300006:364</text:p>
          </table:table-cell>
          <table:covered-table-cell/>
          <table:table-cell office:value-type="float" office:value="13365" table:style-name="ce20">
            <text:p>1336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300007:835</text:p>
          </table:table-cell>
          <table:covered-table-cell/>
          <table:table-cell office:value-type="float" office:value="483894" table:style-name="ce20">
            <text:p>483894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3:123</text:p>
          </table:table-cell>
          <table:covered-table-cell/>
          <table:table-cell office:value-type="float" office:value="58920" table:style-name="ce20">
            <text:p>5892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800001:665</text:p>
          </table:table-cell>
          <table:covered-table-cell/>
          <table:table-cell office:value-type="float" office:value="251848.64" table:style-name="ce20">
            <text:p>251848,6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468</text:p>
          </table:table-cell>
          <table:covered-table-cell/>
          <table:table-cell office:value-type="float" office:value="220450" table:style-name="ce20">
            <text:p>22045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18:74</text:p>
          </table:table-cell>
          <table:covered-table-cell/>
          <table:table-cell office:value-type="float" office:value="119866.48" table:style-name="ce20">
            <text:p>119866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27:39</text:p>
          </table:table-cell>
          <table:covered-table-cell/>
          <table:table-cell office:value-type="float" office:value="349262.34" table:style-name="ce20">
            <text:p>349262,3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56:527</text:p>
          </table:table-cell>
          <table:covered-table-cell/>
          <table:table-cell office:value-type="float" office:value="216760" table:style-name="ce20">
            <text:p>21676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56:528</text:p>
          </table:table-cell>
          <table:covered-table-cell/>
          <table:table-cell office:value-type="float" office:value="217690" table:style-name="ce20">
            <text:p>21769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56:529</text:p>
          </table:table-cell>
          <table:covered-table-cell/>
          <table:table-cell office:value-type="float" office:value="219530" table:style-name="ce20">
            <text:p>21953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06:12</text:p>
          </table:table-cell>
          <table:covered-table-cell/>
          <table:table-cell office:value-type="float" office:value="399130.85" table:style-name="ce20">
            <text:p>399130,8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20006:14</text:p>
          </table:table-cell>
          <table:covered-table-cell/>
          <table:table-cell office:value-type="float" office:value="435672.53" table:style-name="ce20">
            <text:p>435672,5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20006:40</text:p>
          </table:table-cell>
          <table:covered-table-cell/>
          <table:table-cell office:value-type="float" office:value="307341.63" table:style-name="ce20">
            <text:p>307341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20006:5</text:p>
          </table:table-cell>
          <table:covered-table-cell/>
          <table:table-cell office:value-type="float" office:value="329745.15999999997" table:style-name="ce20">
            <text:p>329745,1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13:192</text:p>
          </table:table-cell>
          <table:covered-table-cell/>
          <table:table-cell office:value-type="float" office:value="221360" table:style-name="ce20">
            <text:p>22136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000000:3821</text:p>
          </table:table-cell>
          <table:covered-table-cell/>
          <table:table-cell office:value-type="float" office:value="960900" table:style-name="ce20">
            <text:p>96090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7:659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6999</text:p>
          </table:table-cell>
          <table:covered-table-cell/>
          <table:table-cell office:value-type="float" office:value="5588427.0599999996" table:style-name="ce20">
            <text:p>5588427,0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302</text:p>
          </table:table-cell>
          <table:covered-table-cell/>
          <table:table-cell office:value-type="float" office:value="809073.37" table:style-name="ce20">
            <text:p>809073,3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216</text:p>
          </table:table-cell>
          <table:covered-table-cell/>
          <table:table-cell office:value-type="float" office:value="675336" table:style-name="ce20">
            <text:p>675336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06:465</text:p>
          </table:table-cell>
          <table:covered-table-cell/>
          <table:table-cell office:value-type="float" office:value="257657.12" table:style-name="ce20">
            <text:p>257657,1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06:466</text:p>
          </table:table-cell>
          <table:covered-table-cell/>
          <table:table-cell office:value-type="float" office:value="282591.68" table:style-name="ce20">
            <text:p>282591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21:313</text:p>
          </table:table-cell>
          <table:covered-table-cell/>
          <table:table-cell office:value-type="float" office:value="1637.93" table:style-name="ce20">
            <text:p>1637,9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201005:491</text:p>
          </table:table-cell>
          <table:covered-table-cell/>
          <table:table-cell office:value-type="float" office:value="634760" table:style-name="ce20">
            <text:p>63476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34:305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6:299</text:p>
          </table:table-cell>
          <table:covered-table-cell/>
          <table:table-cell office:value-type="float" office:value="987045" table:style-name="ce20">
            <text:p>98704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800030:462</text:p>
          </table:table-cell>
          <table:covered-table-cell/>
          <table:table-cell office:value-type="float" office:value="918186.36" table:style-name="ce20">
            <text:p>918186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3724</text:p>
          </table:table-cell>
          <table:covered-table-cell/>
          <table:table-cell office:value-type="float" office:value="912020.4" table:style-name="ce20">
            <text:p>912020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1573</text:p>
          </table:table-cell>
          <table:covered-table-cell/>
          <table:table-cell office:value-type="float" office:value="902281.26" table:style-name="ce20">
            <text:p>902281,2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1574</text:p>
          </table:table-cell>
          <table:covered-table-cell/>
          <table:table-cell office:value-type="float" office:value="1017965.97" table:style-name="ce20">
            <text:p>1017965,9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5:1606</text:p>
          </table:table-cell>
          <table:covered-table-cell/>
          <table:table-cell office:value-type="float" office:value="963246.21" table:style-name="ce20">
            <text:p>963246,21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5:2297</text:p>
          </table:table-cell>
          <table:covered-table-cell/>
          <table:table-cell office:value-type="float" office:value="3055979.64" table:style-name="ce20">
            <text:p>3055979,6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3153</text:p>
          </table:table-cell>
          <table:covered-table-cell/>
          <table:table-cell office:value-type="float" office:value="440399.04" table:style-name="ce20">
            <text:p>440399,0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14866</text:p>
          </table:table-cell>
          <table:covered-table-cell/>
          <table:table-cell office:value-type="float" office:value="3549484.8" table:style-name="ce20">
            <text:p>3549484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8991</text:p>
          </table:table-cell>
          <table:covered-table-cell/>
          <table:table-cell office:value-type="float" office:value="42999160" table:style-name="ce20">
            <text:p>4299916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19002</text:p>
          </table:table-cell>
          <table:covered-table-cell/>
          <table:table-cell office:value-type="float" office:value="2989674.08" table:style-name="ce20">
            <text:p>2989674,0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354</text:p>
          </table:table-cell>
          <table:covered-table-cell/>
          <table:table-cell office:value-type="float" office:value="1314624" table:style-name="ce20">
            <text:p>1314624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363</text:p>
          </table:table-cell>
          <table:covered-table-cell/>
          <table:table-cell office:value-type="float" office:value="1598363.68" table:style-name="ce20">
            <text:p>1598363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836</text:p>
          </table:table-cell>
          <table:covered-table-cell/>
          <table:table-cell office:value-type="float" office:value="1416507.36" table:style-name="ce20">
            <text:p>1416507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3764</text:p>
          </table:table-cell>
          <table:covered-table-cell/>
          <table:table-cell office:value-type="float" office:value="121602.72" table:style-name="ce20">
            <text:p>121602,7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3766</text:p>
          </table:table-cell>
          <table:covered-table-cell/>
          <table:table-cell office:value-type="float" office:value="308388.88" table:style-name="ce20">
            <text:p>308388,8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3774</text:p>
          </table:table-cell>
          <table:covered-table-cell/>
          <table:table-cell office:value-type="float" office:value="1283401.68" table:style-name="ce20">
            <text:p>1283401,6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3779</text:p>
          </table:table-cell>
          <table:covered-table-cell/>
          <table:table-cell office:value-type="float" office:value="275523.28000000003" table:style-name="ce20">
            <text:p>275523,2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5520</text:p>
          </table:table-cell>
          <table:covered-table-cell/>
          <table:table-cell office:value-type="float" office:value="4058901.6" table:style-name="ce20">
            <text:p>4058901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9886</text:p>
          </table:table-cell>
          <table:covered-table-cell/>
          <table:table-cell office:value-type="float" office:value="2954617.44" table:style-name="ce20">
            <text:p>2954617,4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9887</text:p>
          </table:table-cell>
          <table:covered-table-cell/>
          <table:table-cell office:value-type="float" office:value="2047526.88" table:style-name="ce20">
            <text:p>2047526,8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226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238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8000:148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00000:7052</text:p>
          </table:table-cell>
          <table:covered-table-cell/>
          <table:table-cell office:value-type="float" office:value="285201.06" table:style-name="ce20">
            <text:p>285201,0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00000:7053</text:p>
          </table:table-cell>
          <table:covered-table-cell/>
          <table:table-cell office:value-type="float" office:value="290120.62" table:style-name="ce20">
            <text:p>290120,6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00000:7054</text:p>
          </table:table-cell>
          <table:covered-table-cell/>
          <table:table-cell office:value-type="float" office:value="286604.36" table:style-name="ce20">
            <text:p>286604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00000:7055</text:p>
          </table:table-cell>
          <table:covered-table-cell/>
          <table:table-cell office:value-type="float" office:value="301759.92" table:style-name="ce20">
            <text:p>301759,9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00000:7056</text:p>
          </table:table-cell>
          <table:covered-table-cell/>
          <table:table-cell office:value-type="float" office:value="300647.8" table:style-name="ce20">
            <text:p>300647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00000:7057</text:p>
          </table:table-cell>
          <table:covered-table-cell/>
          <table:table-cell office:value-type="float" office:value="348588.9" table:style-name="ce20">
            <text:p>348588,9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202:812</text:p>
          </table:table-cell>
          <table:covered-table-cell/>
          <table:table-cell office:value-type="float" office:value="37899.629999999997" table:style-name="ce20">
            <text:p>37899,6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602:184</text:p>
          </table:table-cell>
          <table:covered-table-cell/>
          <table:table-cell office:value-type="float" office:value="269472.03999999998" table:style-name="ce20">
            <text:p>269472,0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602:185</text:p>
          </table:table-cell>
          <table:covered-table-cell/>
          <table:table-cell office:value-type="float" office:value="220334.4" table:style-name="ce20">
            <text:p>220334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414:32</text:p>
          </table:table-cell>
          <table:covered-table-cell/>
          <table:table-cell office:value-type="float" office:value="207125.84" table:style-name="ce20">
            <text:p>207125,8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8331</text:p>
          </table:table-cell>
          <table:covered-table-cell/>
          <table:table-cell office:value-type="float" office:value="303964.24" table:style-name="ce20">
            <text:p>303964,2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4002:253</text:p>
          </table:table-cell>
          <table:covered-table-cell/>
          <table:table-cell office:value-type="float" office:value="1261565.8" table:style-name="ce20">
            <text:p>1261565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7300011:260</text:p>
          </table:table-cell>
          <table:covered-table-cell/>
          <table:table-cell office:value-type="float" office:value="634250" table:style-name="ce20">
            <text:p>63425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500012:231</text:p>
          </table:table-cell>
          <table:covered-table-cell/>
          <table:table-cell office:value-type="float" office:value="844400" table:style-name="ce20">
            <text:p>84440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1100011:32</text:p>
          </table:table-cell>
          <table:covered-table-cell/>
          <table:table-cell office:value-type="float" office:value="370224" table:style-name="ce20">
            <text:p>370224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300007:349</text:p>
          </table:table-cell>
          <table:covered-table-cell/>
          <table:table-cell office:value-type="float" office:value="264380.5" table:style-name="ce20">
            <text:p>264380,5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300014:322</text:p>
          </table:table-cell>
          <table:covered-table-cell/>
          <table:table-cell office:value-type="float" office:value="2324.6" table:style-name="ce20">
            <text:p>2324,6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500005:265</text:p>
          </table:table-cell>
          <table:covered-table-cell/>
          <table:table-cell office:value-type="float" office:value="70740" table:style-name="ce20">
            <text:p>7074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400001:1190</text:p>
          </table:table-cell>
          <table:covered-table-cell/>
          <table:table-cell office:value-type="float" office:value="342505.8" table:style-name="ce20">
            <text:p>342505,8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000015:266</text:p>
          </table:table-cell>
          <table:covered-table-cell/>
          <table:table-cell office:value-type="float" office:value="759000" table:style-name="ce20">
            <text:p>75900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29:26</text:p>
          </table:table-cell>
          <table:covered-table-cell/>
          <table:table-cell office:value-type="float" office:value="162063.94" table:style-name="ce20">
            <text:p>162063,94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120:216</text:p>
          </table:table-cell>
          <table:covered-table-cell/>
          <table:table-cell office:value-type="float" office:value="471090.36" table:style-name="ce20">
            <text:p>471090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1400008:11</text:p>
          </table:table-cell>
          <table:covered-table-cell/>
          <table:table-cell office:value-type="float" office:value="526202.53" table:style-name="ce20">
            <text:p>526202,53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3002:262</text:p>
          </table:table-cell>
          <table:covered-table-cell/>
          <table:table-cell office:value-type="float" office:value="1039670.36" table:style-name="ce20">
            <text:p>1039670,36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3002:263</text:p>
          </table:table-cell>
          <table:covered-table-cell/>
          <table:table-cell office:value-type="float" office:value="695415" table:style-name="ce20">
            <text:p>695415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10:49</text:p>
          </table:table-cell>
          <table:covered-table-cell/>
          <table:table-cell office:value-type="float" office:value="1019157.1" table:style-name="ce20">
            <text:p>1019157,1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5006:35</text:p>
          </table:table-cell>
          <table:covered-table-cell/>
          <table:table-cell office:value-type="float" office:value="509796" table:style-name="ce20">
            <text:p>509796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30010:3</text:p>
          </table:table-cell>
          <table:covered-table-cell/>
          <table:table-cell office:value-type="float" office:value="247144.4" table:style-name="ce20">
            <text:p>247144,4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2001:2348</text:p>
          </table:table-cell>
          <table:covered-table-cell/>
          <table:table-cell office:value-type="float" office:value="557589707.48000002" table:style-name="ce20">
            <text:p>557589707,4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2001:525</text:p>
          </table:table-cell>
          <table:covered-table-cell/>
          <table:table-cell office:value-type="float" office:value="4523914.2" table:style-name="ce20">
            <text:p>4523914,2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4011:29</text:p>
          </table:table-cell>
          <table:covered-table-cell/>
          <table:table-cell office:value-type="float" office:value="1809814.72" table:style-name="ce20">
            <text:p>1809814,7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8001:22</text:p>
          </table:table-cell>
          <table:covered-table-cell/>
          <table:table-cell office:value-type="float" office:value="4435121.28" table:style-name="ce20">
            <text:p>4435121,2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48001:749</text:p>
          </table:table-cell>
          <table:covered-table-cell/>
          <table:table-cell office:value-type="float" office:value="62270841.079999998" table:style-name="ce20">
            <text:p>62270841,08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4033:7</text:p>
          </table:table-cell>
          <table:covered-table-cell/>
          <table:table-cell office:value-type="float" office:value="1545150" table:style-name="ce20">
            <text:p>1545150,00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6001:10290</text:p>
          </table:table-cell>
          <table:covered-table-cell/>
          <table:table-cell office:value-type="float" office:value="5478007.9199999999" table:style-name="ce22">
            <text:p>5478007,92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2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3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2100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5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5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52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5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52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52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5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68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68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68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6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6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901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20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0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4:2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500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6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6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6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1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1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12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4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2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4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4:6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0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000000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6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945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945025:4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7:019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22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3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0105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105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105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105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1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3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0:3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01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1:3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3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2:4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41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42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42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42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43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2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02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2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2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2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02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102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2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102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102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0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102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102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2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2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2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2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2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2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102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102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102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10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2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102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2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102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10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2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203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203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2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2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2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2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2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2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2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2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2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2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203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2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2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2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2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2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2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2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2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2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2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2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2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2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2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2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2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203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3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2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2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2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203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2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2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2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2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2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2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2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2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2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2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2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2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2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2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205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205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2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205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205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205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2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205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205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205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205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2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2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2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2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2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2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2057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2057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205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5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5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5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5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5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205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2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2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2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2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5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2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2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205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205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2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2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205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205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206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2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6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206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206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206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206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206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206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206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206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206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2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2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2060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206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206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2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2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2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2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206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2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206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206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206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206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2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2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206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2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2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206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2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2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2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2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2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2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2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2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2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206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6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2062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2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206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2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62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62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2062: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206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2062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2062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2062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62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62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2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2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2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2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2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2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2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2062: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62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62: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2062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6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6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2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206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62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2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2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206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206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2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2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6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206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206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304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3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3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3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3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3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30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3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3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3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3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304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3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3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30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3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304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3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3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3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3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3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3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3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3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3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304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304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3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3045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3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3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3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3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3045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3045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4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3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3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3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304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3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3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3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3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304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3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3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3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304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304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304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3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3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3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3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3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3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3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3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304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3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3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304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304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3046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304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3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3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3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3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3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304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3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3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304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3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3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304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30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3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3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3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3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3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3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3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304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3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3049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3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304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304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304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304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304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305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3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3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3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3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3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3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305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3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3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3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3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305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3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3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3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3052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3052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3052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305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3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3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305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305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305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305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3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305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3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3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3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3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3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305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3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3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3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3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3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3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305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305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305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305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4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4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4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4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4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4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4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4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4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4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4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4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4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4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4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4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4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4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4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404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4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4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4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4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4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4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4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4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4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4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404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4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404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4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4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4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4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4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4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404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404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404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404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404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404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404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4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4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4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404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404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404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4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4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404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404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404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404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404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4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4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404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405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4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40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40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405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4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4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405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405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405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405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405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4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405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405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405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405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4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4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4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40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40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405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405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405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405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405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405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405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4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4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4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4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40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4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4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4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405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405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405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405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405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405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4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4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4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4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4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4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4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4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4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405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4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405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405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405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405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4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4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4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4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4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4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4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40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4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405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4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4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4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4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4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4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4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405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4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405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405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405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405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405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405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4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4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4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4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41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41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41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41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41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41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41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4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4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4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4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4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41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41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41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41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41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41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41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41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41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41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1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1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1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1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1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1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3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3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3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3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3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3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3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7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7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7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7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7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7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7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7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7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7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7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7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7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7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7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7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7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7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7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7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7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7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7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7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7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7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7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7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7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7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7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7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7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7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7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7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7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7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7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7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7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7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7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7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7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7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7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7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7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7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7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7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7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7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7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7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7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7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7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7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7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7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7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7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7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7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7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7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7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7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7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7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7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7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7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7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7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7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7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7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7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7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7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7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7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7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7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7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7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7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7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7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7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7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7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7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7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7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7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7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7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7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7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7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7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7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7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7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7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7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7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7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7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7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7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7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7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7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7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7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7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7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7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7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7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7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7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7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7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7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7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7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7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7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7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7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7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7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7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7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7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7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7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7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7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7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7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7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7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7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7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7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7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7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7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7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7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7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7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7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7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7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7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7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7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7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7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7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7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7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7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7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7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7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7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7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7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7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7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7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7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7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7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7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7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7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7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7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7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7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7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7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7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7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7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7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7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7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7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7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7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7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7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7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702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7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7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7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7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7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7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7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7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7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7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7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7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7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7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7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7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7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702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702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7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7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7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7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7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7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1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2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2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2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2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2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2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2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2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2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2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2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2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2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2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2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2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2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2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2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2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2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2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2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2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2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2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2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2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2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2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2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4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4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4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4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5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5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5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5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5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5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5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5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5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5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5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5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5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5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5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5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5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500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500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5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5005:1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500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5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5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5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5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5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5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5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5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5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5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5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5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5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5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5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5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5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5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5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5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5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5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5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5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803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2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4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1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16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4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4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3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3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3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3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3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3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3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3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3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3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3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3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3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3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3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3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3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3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3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3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3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3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3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3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3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3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3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3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3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3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3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3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3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3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3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3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3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3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3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3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3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3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3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3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3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3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3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3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3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3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3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3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302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3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3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3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3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3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3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3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3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3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3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3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3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3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3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3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3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3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3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3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3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3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3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3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3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3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3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3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3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3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3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3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3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3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3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3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3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3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3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3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3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3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3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303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3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3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3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303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3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3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3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3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3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3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3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3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3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3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3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3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3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3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506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21">
            <text:p>2362</text:p>
          </table:table-cell>
          <table:table-cell office:value-type="string" table:number-columns-spanned="3" table:number-rows-spanned="1" table:style-name="ce2">
            <text:p>36:34:0606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19A9864365F759E2C6F49068D9E7CD7E855A65A3D115438DC40B7BBA9B22BBBC40A033CB3B3BE983682AF37D35C82C839FC4FFF3F5AE6AC8E79D5FC66B10B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4T08:51:30Z</meta:creation-date>
    <dc:date>2022-11-14T08:51:30Z</dc:date>
  </office:meta>
</office:document-meta>
</file>